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finitief besluit Gooimeer en Eem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Coöperatie Gastvrije Randmeren</text:span> voor het jaarlijks maaien van maximaal 400 ha waterplanten in het <text:span text:style-name="nadrukvet">Gooimeer en Eemmeer</text:span> tot uiterlijk 31 december 2025.</text:p>
            <text:p text:style-name="common-al">
            <text:span text:style-name="nadrukvet">Inzage</text:span>
          </text:p>
            <text:p text:style-name="common-al">Het definitief besluit en de bijbehorende stukken (zaaknummer OD.37050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70502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 na de verzending, uitreiking of publicatie van dit besluit schriftelijk beroep instellen bij de rechtbank. Het beroepschrift kunt u sturen aan de rechtbank Noord-Holland, Postbus 1621, 2003 BR HAARLEM. Voor het behandelen van het beroepschrift wordt griffierecht geheven. Over de hoogte en de betaling van het griffierecht kunt u informatie verkrijgen bij de rechtbank Noord-Holland op (023) 8884444.</text:p>
            <text:p text:style-name="common-al">Het indienen van een beroepschrift schorst dit besluit niet. Indien onverwijlde spoed dat vereist kunt u de voorzitter van de rechtbank Noord-Holland verzoeken om een voorlopige voorziening te treffen. Dit verzoek kunt u indienen bij de voorzitter van de rechtbank Noord-Holland, Postbus 1621, 2003 BR HAARLEM. Voor het behandelen van een verzoek om een voorlopige voorziening wordt griffierecht geheven. Over de hoogte en de betaling van het griffierecht kunt u informatie verkrijgen bij de rechtbank Noord-Holland op (023) 88844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050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Definitief besluit Gooimeer en Eemmeer.</meta:user-defined>
    <meta:user-defined meta:name="DCTERMS.W3CDTF/DCTERMS.available">2022-06-28</meta:user-defined>
    <meta:user-defined meta:name="DCTERMS.W3CDTF/OVERHEIDop.jaargang">2022</meta:user-defined>
    <meta:user-defined meta:name="OVERHEIDop.externeBijlage">Aanbiedingsbrief OD.370502|exb-2022-36280</meta:user-defined>
    <meta:user-defined meta:name="OVERHEIDop.externeBijlage">Besluit OD.370502|exb-2022-36281</meta:user-defined>
    <meta:user-defined meta:name="OVERHEIDop.publicationIssue">7595</meta:user-defined>
    <meta:user-defined meta:name="OVERHEIDop.PrbID/DC.identifier">prb-2022-7595</meta:user-defined>
    <meta:user-defined meta:name="OVERHEIDop.versieInformatie"/>
  </office:meta>
</office:document-meta>
</file>