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Uitdammerdijk 40 te Ams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voor de sloop van opstallen en de nieuwbouw van een woning en schuur aan de <text:span text:style-name="nadrukvet">Uitdammerdijk 40 te Amsterdam</text:span>. De aanvraag ziet toe op de hermelijn en boommarter.</text:p>
            <text:p text:style-name="common-al">De aanvraag, het besluit en de bijbehorende stukken (zaaknummer OD.371066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7106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59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9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9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71066</meta:user-defined>
    <dc:language>nl</dc:language>
    <meta:user-defined meta:name="OVERHEIDop.locatietype/OVERHEIDop.gebiedsmarkering">Adres</meta:user-defined>
    <meta:user-defined meta:name="DC.title">Wet natuurbescherming Ontheffing Uitdammerdijk 40 te Amsterdam.</meta:user-defined>
    <meta:user-defined meta:name="DCTERMS.W3CDTF/DCTERMS.available">2022-06-28</meta:user-defined>
    <meta:user-defined meta:name="DCTERMS.W3CDTF/OVERHEIDop.jaargang">2022</meta:user-defined>
    <meta:user-defined meta:name="OVERHEIDop.externeBijlage">Ontheffing OD.371066|exb-2022-36244</meta:user-defined>
    <meta:user-defined meta:name="OVERHEIDop.publicationIssue">7590</meta:user-defined>
    <meta:user-defined meta:name="OVERHEIDop.PrbID/DC.identifier">prb-2022-7590</meta:user-defined>
    <meta:user-defined meta:name="OVERHEIDop.versieInformatie"/>
  </office:meta>
</office:document-meta>
</file>