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Verlenging ontheffing voor sloop van huidige gebouwen (schoolgebouw en gymzaal) en herontwikkeling en nieuwbouw van een school aan Dorpsweg 29 te Ransdorp in de gemeente Amsterdam. De aanvraag ziet toe op de meervleerm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verlenging van een ontheffing verleend aan Stichting Openbaar Onderwijs Noord voor de sloop van de huidige gebouwen (schoolgebouw en gymzaal) en de herontwikkeling en nieuwbouw van een school aan de Dorpsweg 29, Ransdorp in de gemeente Amsterdam. De aanvraag ziet toe op de meervleermuis.</text:p>
            <text:p text:style-name="common-al">De aanvraag, het besluit en de bijbehorende stukken (zaaknummer OD.37320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32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8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8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8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3205</meta:user-defined>
    <dc:language>nl</dc:language>
    <meta:user-defined meta:name="OVERHEIDop.locatietype/OVERHEIDop.gebiedsmarkering">Adres</meta:user-defined>
    <meta:user-defined meta:name="DC.title">Wet natuurbescherming Verlenging ontheffing voor sloop van huidige gebouwen (schoolgebouw en gymzaal) en herontwikkeling en nieuwbouw van een school aan Dorpsweg 29 te Ransdorp in de gemeente Amsterdam. De aanvraag ziet toe op de meervleermuis.</meta:user-defined>
    <meta:user-defined meta:name="DCTERMS.W3CDTF/DCTERMS.available">2022-06-28</meta:user-defined>
    <meta:user-defined meta:name="DCTERMS.W3CDTF/OVERHEIDop.jaargang">2022</meta:user-defined>
    <meta:user-defined meta:name="OVERHEIDop.externeBijlage">Ontheffing OD.373205|exb-2022-36240</meta:user-defined>
    <meta:user-defined meta:name="OVERHEIDop.externeBijlage">Bijlage Ontheffing OD.373205|exb-2022-36241</meta:user-defined>
    <meta:user-defined meta:name="OVERHEIDop.publicationIssue">7589</meta:user-defined>
    <meta:user-defined meta:name="OVERHEIDop.PrbID/DC.identifier">prb-2022-7589</meta:user-defined>
    <meta:user-defined meta:name="OVERHEIDop.versieInformatie"/>
  </office:meta>
</office:document-meta>
</file>