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voor renovatie van woningen Vrieswijk 70 t/m 93 (Cluster 149) te Heiloo. De aanvraag ziet toe op de gewone dwergvleermuis en de ruige dwergvleerm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Woningstichting Kennemer Wonen voor de renovatie van de woningen gelegen aan de Vrieswijk 70 t/m 93 (Cluster 149), Heiloo. De aanvraag ziet toe op de gewone dwergvleermuis en de ruige dwergvleermuis.</text:p>
            <text:p text:style-name="common-al">De aanvraag, het besluit en de bijbehorende stukken (zaaknummer OD. 370579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70579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58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8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8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7057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Wet natuurbescherming voor renovatie van woningen Vrieswijk 70 t/m 93 (Cluster 149) te Heiloo. De aanvraag ziet toe op de gewone dwergvleermuis en de ruige dwergvleermuis.</meta:user-defined>
    <meta:user-defined meta:name="DCTERMS.W3CDTF/DCTERMS.available">2022-06-28</meta:user-defined>
    <meta:user-defined meta:name="DCTERMS.W3CDTF/OVERHEIDop.jaargang">2022</meta:user-defined>
    <meta:user-defined meta:name="OVERHEIDop.externeBijlage">Ontheffing OD.370579|exb-2022-36234</meta:user-defined>
    <meta:user-defined meta:name="OVERHEIDop.publicationIssue">7588</meta:user-defined>
    <meta:user-defined meta:name="OVERHEIDop.PrbID/DC.identifier">prb-2022-7588</meta:user-defined>
    <meta:user-defined meta:name="OVERHEIDop.versieInformatie"/>
  </office:meta>
</office:document-meta>
</file>