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 van woningen Vrieswijk 139 t/m 162 (Cluster 148) te Heiloo. De aanvraag ziet toe op de gewone dwergvleerm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Kennemer Wonen voor de renovatie van de woningen gelegen aan de Vrieswijk 139 t/m 162 (Cluster 148), Heiloo. De aanvraag ziet toe op de gewone dwergvleermuis.</text:p>
            <text:p text:style-name="common-al">De aanvraag, het besluit en de bijbehorende stukken (zaaknummer OD. 37059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059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05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et natuurbescherming Ontheffing voor renovatie van woningen Vrieswijk 139 t/m 162 (Cluster 148) te Heiloo. De aanvraag ziet toe op de gewone dwergvleermuis.</meta:user-defined>
    <meta:user-defined meta:name="DCTERMS.W3CDTF/DCTERMS.available">2022-06-28</meta:user-defined>
    <meta:user-defined meta:name="DCTERMS.W3CDTF/OVERHEIDop.jaargang">2022</meta:user-defined>
    <meta:user-defined meta:name="OVERHEIDop.externeBijlage">Ontheffing OD.370590|exb-2022-36228</meta:user-defined>
    <meta:user-defined meta:name="OVERHEIDop.publicationIssue">7587</meta:user-defined>
    <meta:user-defined meta:name="OVERHEIDop.PrbID/DC.identifier">prb-2022-7587</meta:user-defined>
    <meta:user-defined meta:name="OVERHEIDop.versieInformatie"/>
  </office:meta>
</office:document-meta>
</file>