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en nieuwbouw van woningen en bedrijfspanden en bijbehorende werkzaamheden aan Stationsweg 105 t/m 111 (oneven) te Heerhugowaard. De aanvraag ziet toe op de huismus en de gewone dwergvleerm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ationskwadrant Heerhugowaard C.V. voor de sloop en nieuwbouw van woningen en bedrijfspanden en bijbehorende werkzaamheden aan de Stationsweg 105 t/m 111 (oneven) te Heerhugowaard. De aanvraag ziet toe op de huismus en de gewone dwergvleermuis.</text:p>
            <text:p text:style-name="common-al">De aanvraag, het besluit en de bijbehorende stukken (zaaknummer OD. 36078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07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8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8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8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0781</meta:user-defined>
    <dc:language>nl</dc:language>
    <meta:user-defined meta:name="OVERHEIDop.locatietype/OVERHEIDop.gebiedsmarkering">Weg</meta:user-defined>
    <meta:user-defined meta:name="DC.title">Wet natuurbescherming Ontheffing voor sloop en nieuwbouw van woningen en bedrijfspanden en bijbehorende werkzaamheden aan Stationsweg 105 t/m 111 (oneven) te Heerhugowaard. De aanvraag ziet toe op de huismus en de gewone dwergvleermuis.</meta:user-defined>
    <meta:user-defined meta:name="DCTERMS.W3CDTF/DCTERMS.available">2022-06-28</meta:user-defined>
    <meta:user-defined meta:name="DCTERMS.W3CDTF/OVERHEIDop.jaargang">2022</meta:user-defined>
    <meta:user-defined meta:name="OVERHEIDop.externeBijlage">Ontheffing OD.360781|exb-2022-36220</meta:user-defined>
    <meta:user-defined meta:name="OVERHEIDop.publicationIssue">7584</meta:user-defined>
    <meta:user-defined meta:name="OVERHEIDop.PrbID/DC.identifier">prb-2022-7584</meta:user-defined>
    <meta:user-defined meta:name="OVERHEIDop.versieInformatie"/>
  </office:meta>
</office:document-meta>
</file>