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-Bodegraafseweg 105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<text:span text:style-name="nadrukvet"><text:span text:style-name="nadrukondlijn">niet</text:span></text:span> te verlenen, omdat geen sprake is van een vergunningplicht in het kader van de Wet natuurbescherming. De aanvraag betreft het wijzigen van een bestaande veehouderij, gelegen aan <text:span text:style-name="nadrukvet">de Oud-Bodegraafseweg 105, 2411 HZ te Bodegraven. 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30 juni 2022 tot en met 10 augustus 2022 ter inzage bij gemeente Bodegraven-Reeuwijk. Gedurende deze termijn kan een belanghebbende schriftelijk of mondeling zijn zienswijze over de ontwerpbeschikking naar voren brengen. Een zienswijze moet het zaaknummer <text:span text:style-name="nadrukvet">0056325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8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Oud-Bodegraafseweg 105 te Bodegra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7583</meta:user-defined>
    <meta:user-defined meta:name="OVERHEIDop.PrbID/DC.identifier">prb-2022-7583</meta:user-defined>
    <meta:user-defined meta:name="OVERHEIDop.versieInformatie"/>
  </office:meta>
</office:document-meta>
</file>