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Bouwbesluit 2012, ATTERO B.V., Fregatweg 30-32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TTERO B.V. - toepassing gelijkwaardige maatregel NEN 6060 compartiment compostfabriek</text:p>
            <text:p text:style-name="common-al">Locatie: Fregatweg 30-32, 6222 NZ Maastricht</text:p>
            <text:p text:style-name="common-al">Datum aanvraag: 13 juni 2022</text:p>
            <text:p text:style-name="common-al">Zaaknummer: 2022-03251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gelijkwaardigheid Bouwbesluit 2012, ATTERO B.V., Fregatweg 30-32, 6222 NZ Maastri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7580</meta:user-defined>
    <meta:user-defined meta:name="OVERHEIDop.PrbID/DC.identifier">prb-2022-7580</meta:user-defined>
    <meta:user-defined meta:name="OVERHEIDop.versieInformatie"/>
  </office:meta>
</office:document-meta>
</file>