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Beschikking Ernst en Spoed / Saneringsplan voor:</text:p>
            <text:p text:style-name="common-al"/>
            <text:p text:style-name="common-al">Omschrijving  : Beschikking ernst en spoed / saneringsplan</text:p>
            <text:p text:style-name="common-al">Locatie   : Sectie H 2689 Flevokust in Lelystad</text:p>
            <text:p text:style-name="common-al">Datum ontvangst : 22 juni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9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Wet bodembescherming Ingediende aanvraag voor een Beschikking Ernst en Spoed / Saneringsplan</meta:user-defined>
    <meta:user-defined meta:name="DCTERMS.W3CDTF/DCTERMS.available">2022-06-28</meta:user-defined>
    <meta:user-defined meta:name="DCTERMS.W3CDTF/OVERHEIDop.jaargang">2022</meta:user-defined>
    <meta:user-defined meta:name="OVERHEIDop.publicationIssue">7576</meta:user-defined>
    <meta:user-defined meta:name="OVERHEIDop.PrbID/DC.identifier">prb-2022-7576</meta:user-defined>
    <meta:user-defined meta:name="OVERHEIDop.versieInformatie"/>
  </office:meta>
</office:document-meta>
</file>