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Peter Greven Nederland C.V., Ampèrestraat 17, 5928 P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eter Greven Nederland C.V., Ampèrestraat 17, 5928 PE Venlo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575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57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57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22-028526</meta:user-defined>
    <dc:language>nl</dc:language>
    <meta:user-defined meta:name="OVERHEIDop.locatietype/OVERHEIDop.gebiedsmarkering">Punt</meta:user-defined>
    <meta:user-defined meta:name="DC.title">Provincie Limburg, omgevingsvergunning Peter Greven Nederland C.V., Ampèrestraat 17, 5928 PE Venlo</meta:user-defined>
    <meta:user-defined meta:name="DCTERMS.W3CDTF/DCTERMS.available">2022-06-28</meta:user-defined>
    <meta:user-defined meta:name="DCTERMS.W3CDTF/OVERHEIDop.jaargang">2022</meta:user-defined>
    <meta:user-defined meta:name="OVERHEIDop.externeBijlage">MULTI-Standaard besluit WABO VRG-Word|exb-2022-36144</meta:user-defined>
    <meta:user-defined meta:name="OVERHEIDop.publicationIssue">7575</meta:user-defined>
    <meta:user-defined meta:name="OVERHEIDop.PrbID/DC.identifier">prb-2022-7575</meta:user-defined>
    <meta:user-defined meta:name="OVERHEIDop.versieInformatie"/>
  </office:meta>
</office:document-meta>
</file>