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oor het verspreiden van onderhoudsbaggerspecie uit de Handelshaven van Breskens in het verspreidingsvak W06, in het Natura 2000-gebied Westerschelde &amp; Saefting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29 juni 2022 bekend dat zij het voornemen hebben in het kader van artikel 2.7 lid 2 van de Wet natuurbescherming vergunning te verlenen aan gemeente Sluis voor het verspreiden van onderhoudsbaggerspecie uit de Handelshaven van Breskens in het verspreidingsvak W06 in het Natura 2000-gebied Westerschelde &amp; Saeftinghe.</text:p>
            <text:p text:style-name="common-al"/>
            <text:p text:style-name="tussenkopcur">
            <text:span text:style-name="nadrukvet">Ter inzage</text:span>
          </text:p>
            <text:p text:style-name="common-al">Het ontwerpbesluit ligt gedurende 6 weken na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63286) van de vergunning te vermelden. </text:p>
            <text:p text:style-name="common-al"/>
            <text:p text:style-name="tussenkopcur">
            <text:span text:style-name="nadrukvet">Zienswijze</text:span>
          </text:p>
            <text:p text:style-name="common-al">Gedurende de periode van terinzagelegging van 29 juni 2022 tot en met 10 augustus 2022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7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7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7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63286</meta:user-defined>
    <meta:user-defined meta:name="DCTERMS.abstract">Vergunning Wet natuurbescherming voor het verspreiden van onderhoudsbaggerspecie uit de Handelshaven van Breskens in het verspreidingsvak W06, in het Natura 2000-gebied Westerschelde en Saeftinghe</meta:user-defined>
    <dc:language>nl</dc:language>
    <meta:user-defined meta:name="OVERHEIDop.locatietype/OVERHEIDop.gebiedsmarkering">Punt</meta:user-defined>
    <meta:user-defined meta:name="OVERHEIDop.locatietype/OVERHEIDop.gebiedsmarkering">Punt</meta:user-defined>
    <meta:user-defined meta:name="DC.title">Provincie Zeeland - Vergunning Wet natuurbescherming voor het verspreiden van onderhoudsbaggerspecie uit de Handelshaven van Breskens in het verspreidingsvak W06, in het Natura 2000-gebied Westerschelde &amp; Saeftinghe</meta:user-defined>
    <meta:user-defined meta:name="OVERHEIDop.datumEindeReactietermijn">2022-08-11</meta:user-defined>
    <meta:user-defined meta:name="OVERHEIDop.TilID/OVERHEIDop.terinzageleggingOP">til-2022-2797</meta:user-defined>
    <meta:user-defined meta:name="DCTERMS.W3CDTF/DCTERMS.available">2022-06-29</meta:user-defined>
    <meta:user-defined meta:name="DCTERMS.W3CDTF/OVERHEIDop.jaargang">2022</meta:user-defined>
    <meta:user-defined meta:name="OVERHEIDop.publicationIssue">7574</meta:user-defined>
    <meta:user-defined meta:name="OVERHEIDop.PrbID/DC.identifier">prb-2022-7574</meta:user-defined>
    <meta:user-defined meta:name="OVERHEIDop.versieInformatie"/>
  </office:meta>
</office:document-meta>
</file>