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48551  Vermeulen &amp; Zonen Sloopwerken Breda, Nieuwe Bredase Baan 18K te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Vermeulen &amp; Zonen Sloopwerken Breda BV, gelegen aan Nieuwe Bredase Baan 18K te Breda.</text:p>
            <text:p text:style-name="common-al">28 juni 2022, Tilburg</text:p>
            <text:p text:style-name="common-al">Gedeputeerde Staten van Noord-Brabant maakt bekend dat zij van Vermeulen &amp; Zonen Sloopwerken Breda BV een aanvraag voor een vergunning ingevolge de Wet algemene bepalingen omgevingsrecht hebben ontvangen. De aanvraag betreft het plaatsen en in gebruik hebben van een Ad Blue tank, voor de inrichting gelegen aan Nieuwe Bredase Baan 18K te Breda.</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94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7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en in gebruik hebben van een tank voor AbBlue op locatie Nieuwe Bredase Baan 18K te Breda. </meta:user-defined>
    <dc:language>nl</dc:language>
    <meta:user-defined meta:name="OVERHEIDop.locatietype/OVERHEIDop.gebiedsmarkering">Punt</meta:user-defined>
    <meta:user-defined meta:name="DC.title">Aanvraag omgevingsvergunning voor OLO 7048551  Vermeulen &amp; Zonen Sloopwerken Breda, Nieuwe Bredase Baan 18K te Breda</meta:user-defined>
    <meta:user-defined meta:name="DCTERMS.W3CDTF/DCTERMS.available">2022-06-28</meta:user-defined>
    <meta:user-defined meta:name="DCTERMS.W3CDTF/OVERHEIDop.jaargang">2022</meta:user-defined>
    <meta:user-defined meta:name="OVERHEIDop.publicationIssue">7573</meta:user-defined>
    <meta:user-defined meta:name="OVERHEIDop.PrbID/DC.identifier">prb-2022-7573</meta:user-defined>
    <meta:user-defined meta:name="OVERHEIDop.versieInformatie"/>
  </office:meta>
</office:document-meta>
</file>