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vergunning Wet natuurbescherming voor het verspreiden van onderhoudsbaggerspecie uit de Vissershaven en de Jachthaven van Breskens in het verspreidingsvak W06, in het Natura 2000-gebied Westerschelde &amp; Saeftingh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21 juni 2022 bekend dat zij het voornemen hebben in het kader van artikel 2.7 lid 2 van de Wet natuurbescherming vergunning te verlenen aan Jachthaven Breskens B.V. voor het verspreiden van onderhoudsbaggerspecie uit de Vissershaven en de Jachthaven van Breskens in het verspreidingsvak W06 in het Natura 2000-gebied Westerschelde &amp; Saeftinghe.</text:p>
            <text:p text:style-name="common-al"/>
            <text:p text:style-name="tussenkopcur">
            <text:span text:style-name="nadrukvet">Ter inzage</text:span>
          </text:p>
            <text:p text:style-name="common-al">Het ontwerpbesluit ligt gedurende 6 weken na publicatiedatum ter inzage. U kunt op afspraak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161603 van de vergunning te vermelden. </text:p>
            <text:p text:style-name="common-al"/>
            <text:p text:style-name="tussenkopcur">
            <text:span text:style-name="nadrukvet">Zienswijze</text:span>
          </text:p>
            <text:p text:style-name="common-al">Gedurende de periode van terinzagelegging van 29 juni 2022 tot en met 10 augustus 2022 worden alle belanghebbenden (inclusief vergunninghouder) in de gelegenheid gesteld om schriftelijk of mondeling een zienswijze met betrekking tot het ontwerpbesluit in te dienen bij het Gedeputeerde Staten van Zeeland, Postbus 6001, 4330 LA Middelburg.</text:p>
            <text:p text:style-name="common-al">Wanneer wij binnen de door ons gestelde termijn geen reactie hebben ontvangen, gaan wij ervan uit dat de noodzaak om van deze gelegenheid gebruik te maken bij geen van de belanghebbenden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57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7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7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61603</meta:user-defined>
    <meta:user-defined meta:name="DCTERMS.abstract">Verlening Vergunning Wet natuurbescherming voor het verspreiden van onderhoudsbaggerspecie uit de Vissershaven en de Jachthaven van Breskens in het verspreidingsvak W06, in het Natura 2000-gebied Westerschelde &amp; Saeftinghe.</meta:user-defined>
    <dc:language>nl</dc:language>
    <meta:user-defined meta:name="OVERHEIDop.locatietype/OVERHEIDop.gebiedsmarkering">Punt</meta:user-defined>
    <meta:user-defined meta:name="OVERHEIDop.locatietype/OVERHEIDop.gebiedsmarkering">Punt</meta:user-defined>
    <meta:user-defined meta:name="DC.title">Provincie Zeeland - Verlening vergunning Wet natuurbescherming voor het verspreiden van onderhoudsbaggerspecie uit de Vissershaven en de Jachthaven van Breskens in het verspreidingsvak W06, in het Natura 2000-gebied Westerschelde &amp; Saeftinghe</meta:user-defined>
    <meta:user-defined meta:name="OVERHEIDop.datumEindeReactietermijn">2022-08-11</meta:user-defined>
    <meta:user-defined meta:name="OVERHEIDop.TilID/OVERHEIDop.terinzageleggingOP">til-2022-2793</meta:user-defined>
    <meta:user-defined meta:name="DCTERMS.W3CDTF/DCTERMS.available">2022-06-29</meta:user-defined>
    <meta:user-defined meta:name="DCTERMS.W3CDTF/OVERHEIDop.jaargang">2022</meta:user-defined>
    <meta:user-defined meta:name="OVERHEIDop.publicationIssue">7572</meta:user-defined>
    <meta:user-defined meta:name="OVERHEIDop.PrbID/DC.identifier">prb-2022-7572</meta:user-defined>
    <meta:user-defined meta:name="OVERHEIDop.versieInformatie"/>
  </office:meta>
</office:document-meta>
</file>