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7 juni 2022 een melding Vuurwerkbesluit ontvangen. </text:p>
            <text:p text:style-name="common-al"/>
            <text:p text:style-name="common-al">Aanvrager   : Katan Feuerwerk GmbH.</text:p>
            <text:p text:style-name="common-al">Omschrijving  : Het bedrijfsmatig ontbranden van consumentenvuurwerk tijdens een feest voor een pensionaris</text:p>
            <text:p text:style-name="common-al">Locatie    : Friese Pad 4 A in Emmeloord</text:p>
            <text:p text:style-name="common-al">Datum evenement : 1 juli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82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2-06-28</meta:user-defined>
    <meta:user-defined meta:name="DCTERMS.W3CDTF/OVERHEIDop.jaargang">2022</meta:user-defined>
    <meta:user-defined meta:name="OVERHEIDop.publicationIssue">7570</meta:user-defined>
    <meta:user-defined meta:name="OVERHEIDop.PrbID/DC.identifier">prb-2022-7570</meta:user-defined>
    <meta:user-defined meta:name="OVERHEIDop.versieInformatie"/>
  </office:meta>
</office:document-meta>
</file>