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kantine unit en directiekeet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plaatsen van een kantine unit en een directiekeet</text:p>
            <text:p text:style-name="common-al">Aanvraagdatum : 26 april 2022</text:p>
            <text:p text:style-name="common-al">Verzenddatum : 16 juni 2022</text:p>
            <text:p text:style-name="common-al">OLO nummer : 6889729</text:p>
            <text:p text:style-name="common-al">Zaaknummer  : 12662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66245</meta:user-defined>
    <meta:user-defined meta:name="DCTERMS.abstract">Verlenging proceduretermijn aanvraag reguliere omgevingsvergunning voor plaatsen van kantine unit en directiekeet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kantine unit en directiekeet, Industrieweg 10 in Sluiskil</meta:user-defined>
    <meta:user-defined meta:name="DCTERMS.W3CDTF/DCTERMS.available">2022-06-29</meta:user-defined>
    <meta:user-defined meta:name="DCTERMS.W3CDTF/OVERHEIDop.jaargang">2022</meta:user-defined>
    <meta:user-defined meta:name="OVERHEIDop.publicationIssue">7568</meta:user-defined>
    <meta:user-defined meta:name="OVERHEIDop.PrbID/DC.identifier">prb-2022-7568</meta:user-defined>
    <meta:user-defined meta:name="OVERHEIDop.versieInformatie"/>
  </office:meta>
</office:document-meta>
</file>