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langs de N348, provinciale weg Deventer - Ommen, ter hoogte van hectometerpunt 54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ontvingen wij een aanvraag voor het openen en dichten van een handhole in de N348, provinciale weg Deventer - Ommen, ter hoogte van hectometerpunt 54.630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5 jun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N348, provinciale weg Deventer - Ommen, ter hoogte van hectometerpunt 54.630</meta:user-defined>
    <dc:language>nl</dc:language>
    <meta:user-defined meta:name="OVERHEIDop.locatietype/OVERHEIDop.gebiedsmarkering">Punt</meta:user-defined>
    <meta:user-defined meta:name="DC.title">Kennisgeving besluit op ontheffing kabels en leidingen, langs de N348, provinciale weg Deventer - Ommen, ter hoogte van hectometerpunt 54.630</meta:user-defined>
    <meta:user-defined meta:name="DCTERMS.W3CDTF/DCTERMS.available">2022-06-28</meta:user-defined>
    <meta:user-defined meta:name="DCTERMS.W3CDTF/OVERHEIDop.jaargang">2022</meta:user-defined>
    <meta:user-defined meta:name="OVERHEIDop.publicationIssue">7565</meta:user-defined>
    <meta:user-defined meta:name="OVERHEIDop.PrbID/DC.identifier">prb-2022-7565</meta:user-defined>
    <meta:user-defined meta:name="OVERHEIDop.versieInformatie"/>
  </office:meta>
</office:document-meta>
</file>