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aanleg nieuwe transportleiding met bovengronds en ondergronds leidingwerk, Kadastraal perceelnummer 534, sectie 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Air Liquide Industrie B.V.</text:p>
            <text:p text:style-name="common-al">Locatie : Kadastraal perceelnummer 534, sectie A te Terneuzen</text:p>
            <text:p text:style-name="common-al">Activiteit : Bouwen en Uitvoeren werk of werkzaamheden</text:p>
            <text:p text:style-name="common-al">Voor : De aanleg van een nieuwe transportleiding met bovengronds en ondergronds leidingwerk binnen de gemeenteTerneuzen</text:p>
            <text:p text:style-name="common-al">Aanvraagdatum : 17 juni 2022</text:p>
            <text:p text:style-name="common-al">OLO nummer : 6535871</text:p>
            <text:p text:style-name="common-al">Zaaknummer : 145493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56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56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56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454939</meta:user-defined>
    <meta:user-defined meta:name="DCTERMS.abstract">Aanvraag reguliere omgevingsvergunning voor aanleg nieuwe transportleiding met bovengronds en ondergronds leidingwerk in gemeente Terneuzen.</meta:user-defined>
    <dc:language>nl</dc:language>
    <meta:user-defined meta:name="OVERHEIDop.locatietype/OVERHEIDop.gebiedsmarkering">Adres</meta:user-defined>
    <meta:user-defined meta:name="DC.title">Provincie Zeeland - Aanvraag reguliere omgevingsvergunning voor aanleg nieuwe transportleiding met bovengronds en ondergronds leidingwerk, Kadastraal perceelnummer 534, sectie A in Terneuz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7564</meta:user-defined>
    <meta:user-defined meta:name="OVERHEIDop.PrbID/DC.identifier">prb-2022-7564</meta:user-defined>
    <meta:user-defined meta:name="OVERHEIDop.versieInformatie"/>
  </office:meta>
</office:document-meta>
</file>