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ALS-koeler, Westkade 38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Feralco Nederland B.V.</text:p>
            <text:p text:style-name="common-al">Locatie : Westkade 38 a, 4551BV  te Sas van Gent</text:p>
            <text:p text:style-name="common-al">Activiteit : Bouwen</text:p>
            <text:p text:style-name="common-al">Voor : Het plaatsen van een ALS-koeler </text:p>
            <text:p text:style-name="common-al">Aanvraagdatum : 21 juni 2022</text:p>
            <text:p text:style-name="common-al">OLO nummer : 7033595</text:p>
            <text:p text:style-name="common-al">Zaaknummer : 14645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64569</meta:user-defined>
    <meta:user-defined meta:name="DCTERMS.abstract">Aanvraag reguliere omgevingsvergunning voor plaatsen van ALS-koele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ALS-koeler, Westkade 38 a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7563</meta:user-defined>
    <meta:user-defined meta:name="OVERHEIDop.PrbID/DC.identifier">prb-2022-7563</meta:user-defined>
    <meta:user-defined meta:name="OVERHEIDop.versieInformatie"/>
  </office:meta>
</office:document-meta>
</file>