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elektrische koelmachine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 Locatie : Nijverheidsstraat 1, 4551 LA Sas van Gent Activiteit : Bouwen en Milieuneutraal wijzigen Voor : Het plaatsen van een elektrische koelmachine Aanvraagdatum : 15 mei 2022</text:p>
            <text:p text:style-name="common-al">Verzenddatum : 22 juni 2022</text:p>
            <text:p text:style-name="common-al">OLO nummer : 6972299</text:p>
            <text:p text:style-name="common-al">Zaaknummer  : 13843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6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84336</meta:user-defined>
    <meta:user-defined meta:name="DCTERMS.abstract">Verlenging proceduretermijn aanvraag reguliere omgevingsvergunning voor plaatsen van elektrische koelmachine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elektrische koelmachine, Nijverheidsstraat 1 in Sas van Gent</meta:user-defined>
    <meta:user-defined meta:name="DCTERMS.W3CDTF/DCTERMS.available">2022-06-29</meta:user-defined>
    <meta:user-defined meta:name="DCTERMS.W3CDTF/OVERHEIDop.jaargang">2022</meta:user-defined>
    <meta:user-defined meta:name="OVERHEIDop.publicationIssue">7562</meta:user-defined>
    <meta:user-defined meta:name="OVERHEIDop.PrbID/DC.identifier">prb-2022-7562</meta:user-defined>
    <meta:user-defined meta:name="OVERHEIDop.versieInformatie"/>
  </office:meta>
</office:document-meta>
</file>