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aanleggen van een poederkool-vulleiding aan de oostzijde van het Kolenmaal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aanleggen van een poederkool-vulleiding aan de oostzijde van het Kolenmaalgebouw (KMG). Datum besluit: 22 juni 2022 Aanvrager: Tata Steel IJmuiden B.V. Zaaknummer: 1096454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577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560</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60</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60</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5774</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aanleggen van een poederkool-vulleiding aan de oostzijde van het Kolenmaalgebouw</meta:user-defined>
    <meta:user-defined meta:name="OVERHEIDop.datumEindeReactietermijn">2022-08-04</meta:user-defined>
    <meta:user-defined meta:name="OVERHEIDop.terinzageleggingBG">https://mozardloket.odnzkg.nl/mozard/!suite42.scherm1260?mObj=1295774</meta:user-defined>
    <meta:user-defined meta:name="DCTERMS.W3CDTF/DCTERMS.available">2022-06-28</meta:user-defined>
    <meta:user-defined meta:name="DCTERMS.W3CDTF/OVERHEIDop.jaargang">2022</meta:user-defined>
    <meta:user-defined meta:name="OVERHEIDop.publicationIssue">7560</meta:user-defined>
    <meta:user-defined meta:name="OVERHEIDop.PrbID/DC.identifier">prb-2022-7560</meta:user-defined>
    <meta:user-defined meta:name="OVERHEIDop.versieInformatie"/>
  </office:meta>
</office:document-meta>
</file>