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, besluit Wet natuurbescherming Soorten, Fauna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geven kennis van hun besluit om geen ontheffing te verlenen ingevolge de Wet natuurbescherming, hoofdstuk 3 onderdeel soorten, voor de gehele provincie Limburg voor:</text:p>
            <text:p text:style-name="al"/>
            <text:list text:style-name="id1-3-2-1-1-3">
              <text:list-item text:style-override="id1-3-2-1-1-3-1">
                <text:number>1.</text:number>
                <text:p text:style-name="al">het doden van spreeuwen ter verjaging </text:p>
              </text:list-item>
              <text:list-item text:style-override="id1-3-2-1-1-3-2">
                <text:number>2.</text:number>
                <text:p text:style-name="al">het vangen en het verplaatsen van spreeuwen met de vangkooi</text:p>
                <text:p text:style-name="al"/>
              </text:list-item>
            </text:list>
            <text:p text:style-name="al">
            <text:span text:style-name="nadrukvet">Rechtsbescherming </text:span>
          </text:p>
            <text:p text:style-name="al">Belanghebbenden kunnen binnen zes weken na de dag waarop dit besluit is verzonden aan de Faunabeheereenheid Limburg (is bekendgemaakt), bezwaar maken onder vermelding van zaaknummer DOS-00014846.</text:p>
            <text:p text:style-name="al"/>
            <text:p text:style-name="al">Voor meer informatie verwijzen wij u naar de inhoud van het besluit, dat aan deze kennisgeving is toegevoegd.</text:p>
            <text:p text:style-name="al"/>
            <text:p text:style-name="al">
            <text:span text:style-name="nadrukvet">Informatie </text:span>
          </text:p>
            <text:p text:style-name="al">Natuur en Water: tel: +31 43 389 881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rovincie Limburg, besluit Wet natuurbescherming Soorten, Faunabeheer</meta:user-defined>
    <meta:user-defined meta:name="DCTERMS.W3CDTF/DCTERMS.available">2022-06-29</meta:user-defined>
    <meta:user-defined meta:name="OVERHEIDop.externeBijlage">Besluitbrief GS aan FBE ontheffingen spreeuw|exb-2022-36079</meta:user-defined>
    <meta:user-defined meta:name="DCTERMS.W3CDTF/OVERHEIDop.jaargang">2022</meta:user-defined>
    <meta:user-defined meta:name="OVERHEIDop.publicationIssue">7558</meta:user-defined>
    <meta:user-defined meta:name="OVERHEIDop.PrbID/DC.identifier">prb-2022-7558</meta:user-defined>
    <meta:user-defined meta:name="OVERHEIDop.versieInformatie"/>
  </office:meta>
</office:document-meta>
</file>