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rieltjenspolder Ma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bij Waailand Outdoor aan de Brieltjenspolder in Made .</text:p>
            <text:p text:style-name="common-al">24 juni 2022, Made.</text:p>
            <text:p text:style-name="common-al">Gedeputeerde Staten van Noord-Brabant maken bekend dat zij aan Master Pyrotech een ontbrandingstoestemming hebben verleend op grond van het Vuurwerkbesluit. De aanvraag betreft een vuurwerkevenement met het gebruik van pyrotechnische artikelen voor theatergebruik en consumentenvuurwerk op het evenement Waailand Outdoor aan de Brieltjenspolder ter hoogte van huisnummer 42 in Made. De ontbranding van het vuurwerk vindt plaats op 20 augustus 2022 tussen 18.00 uur en 24.00 uur.  De opbouw van het vuurwerk start op 18 augustus 2022 om 12.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4 jun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2362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op locatie Brieltjenspolder te Made </meta:user-defined>
    <dc:language>nl</dc:language>
    <meta:user-defined meta:name="OVERHEIDop.locatietype/OVERHEIDop.gebiedsmarkering">Punt</meta:user-defined>
    <meta:user-defined meta:name="DC.title">Ontbrandingstoestemming Vuurwerkbesluit - Brieltjenspolder Made</meta:user-defined>
    <meta:user-defined meta:name="DCTERMS.W3CDTF/DCTERMS.available">2022-06-28</meta:user-defined>
    <meta:user-defined meta:name="DCTERMS.W3CDTF/OVERHEIDop.jaargang">2022</meta:user-defined>
    <meta:user-defined meta:name="OVERHEIDop.publicationIssue">7556</meta:user-defined>
    <meta:user-defined meta:name="OVERHEIDop.PrbID/DC.identifier">prb-2022-7556</meta:user-defined>
    <meta:user-defined meta:name="OVERHEIDop.versieInformatie"/>
  </office:meta>
</office:document-meta>
</file>