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oorstroomsysteem Bleekerweg 5 Asten-Heusden - Bleekerweg 5 te Heusden</text:p>
      <text:section text:name="zakelijke-mededeling_id1-3-2" text:style-name="zakelijke-mededeling">
        <text:section text:name="zakelijke-mededeling-tekst_id1-3-2-1" text:style-name="zakelijke-mededeling-tekst">
          <text:section text:name="tekst_id1-3-2-1-1" text:style-name="tekst">
            <text:p text:style-name="common-al">Groentekwekerij 't Bleekerven, Asten Heusen</text:p>
            <text:p text:style-name="common-al">23 juni 2022, gemeente Asten-Heusden</text:p>
            <text:p text:style-name="common-al">Gedeputeerde Staten van Noord-Brabant maken bekend dat zij van Groentekwekerij 't Bleekerveneen aanvraag voor een vergunning ingevolge de Waterwet hebben ontvangen. De aanvraag betreft Doorstroomsysteem Bleekerweg 5 Asten-Heusden, voor de inrichting gelegen aan Bleekerweg 5 te Heusden.</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53947 gekoppeld. U dient bij correspondentie dit kenmerk te vermelden.</text:p>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5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5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5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Adres</meta:user-defined>
    <meta:user-defined meta:name="DC.title">Aanvraag watervergunning voor Doorstroomsysteem Bleekerweg 5 Asten-Heusden - Bleekerweg 5 te Heusden</meta:user-defined>
    <meta:user-defined meta:name="DCTERMS.W3CDTF/DCTERMS.available">2022-06-27</meta:user-defined>
    <meta:user-defined meta:name="DCTERMS.W3CDTF/OVERHEIDop.jaargang">2022</meta:user-defined>
    <meta:user-defined meta:name="OVERHEIDop.publicationIssue">7553</meta:user-defined>
    <meta:user-defined meta:name="OVERHEIDop.PrbID/DC.identifier">prb-2022-7553</meta:user-defined>
    <meta:user-defined meta:name="OVERHEIDop.versieInformatie"/>
  </office:meta>
</office:document-meta>
</file>