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– Kanaal O.Z. 5a 9419 TJ Drij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en wijzigen van een melkrundveehouderij, Kanaal O.Z. 5a 9419 TJ Drijber.</text:p>
            <text:p text:style-name="common-al">U kunt het besluit en bijbehorende stukken tot en met 9 augustus 2022 digitaal inzien. Klik op de link ‘Bekijk documenten’ om de documenten te bekijken.</text:p>
            <text:p text:style-name="last-al">Tot en met 9 augustus 2022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54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4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4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Positieve weigering op grond van artikel 2.7, lid 2, Wet natuurbescherming voor het in werking hebben en wijzigen van een melkrundveehouderij, Kanaal O.Z. 5a in Drijber.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– Kanaal O.Z. 5a 9419 TJ Drijber</meta:user-defined>
    <meta:user-defined meta:name="OVERHEIDop.datumEindeReactietermijn">2022-08-09</meta:user-defined>
    <meta:user-defined meta:name="OVERHEIDop.TilID/OVERHEIDop.terinzageleggingOP">til-2022-2782</meta:user-defined>
    <meta:user-defined meta:name="DCTERMS.W3CDTF/DCTERMS.available">2022-06-28</meta:user-defined>
    <meta:user-defined meta:name="DCTERMS.W3CDTF/OVERHEIDop.jaargang">2022</meta:user-defined>
    <meta:user-defined meta:name="OVERHEIDop.publicationIssue">7544</meta:user-defined>
    <meta:user-defined meta:name="OVERHEIDop.PrbID/DC.identifier">prb-2022-7544</meta:user-defined>
    <meta:user-defined meta:name="OVERHEIDop.versieInformatie"/>
  </office:meta>
</office:document-meta>
</file>