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groting 2022-2023 van Gemeenschappelijke Orgaan Hollandse Waterlinies </text:p>
      <text:section text:name="zakelijke-mededeling_id1-3-2" text:style-name="zakelijke-mededeling">
        <text:section text:name="zakelijke-mededeling-tekst_id1-3-2-1" text:style-name="zakelijke-mededeling-tekst">
          <text:section text:name="tekst_id1-3-2-1-1" text:style-name="tekst">
            <text:p text:style-name="common-al">De concept begroting 2022-2023 van Gemeenschappelijke Orgaan Hollandse Waterlinies wordt – conform artikel 48 van de Wet Gemeenschappelijke Regelingen – ter inzage gelegd via het Brabant loket, als ook digitaal op de website <text:a xlink:href="http://www.brabant.nl" xlink:type="simple">www.brabant.nl</text:a> </text:p>
            <text:p text:style-name="common-al">De concept begroting ligt ter inzage van 27 juni tot en met 15 juli 2022.</text:p>
            <text:p text:style-name="common-al">Het Brabant Loket is geopend op werkdagen tussen 8.30 en 16.3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C2298316</meta:user-defined>
    <meta:user-defined meta:name="DCTERMS.abstract">De concept begroting 2022-2023 van Gemeenschappelijke Orgaan Hollandse Waterlinies wordt ter inzage gelegd via het Brabant loket, als ook digitaal op de website www.brabant.nl van 27 juni tot en met 15 juli 2022. Het Brabant Loket is geopend op werkdagen tussen 8.30 en 16.30 uur.</meta:user-defined>
    <dc:language>nl</dc:language>
    <meta:user-defined meta:name="OVERHEIDop.locatietype/OVERHEIDop.gebiedsmarkering">Provincie</meta:user-defined>
    <meta:user-defined meta:name="DC.title">Concept begroting 2022-2023 van Gemeenschappelijke Orgaan Hollandse Waterlinies</meta:user-defined>
    <meta:user-defined meta:name="DCTERMS.W3CDTF/DCTERMS.available">2022-06-27</meta:user-defined>
    <meta:user-defined meta:name="DCTERMS.W3CDTF/OVERHEIDop.jaargang">2022</meta:user-defined>
    <meta:user-defined meta:name="OVERHEIDop.publicationIssue">7543</meta:user-defined>
    <meta:user-defined meta:name="OVERHEIDop.PrbID/DC.identifier">prb-2022-7543</meta:user-defined>
    <meta:user-defined meta:name="OVERHEIDop.versieInformatie"/>
  </office:meta>
</office:document-meta>
</file>