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629831 - Debo Montferland BV - kadastrale sectie I, perceelnr: 2011 nabij Industriestraat 12 te 's-Heerenber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Debo Montferland BV</text:p>
            <text:p text:style-name="common-al">Locatie : kadastrale sectie I perceelnr: 2011 nabij Industriestraat 12 te 's-Heerenberg</text:p>
            <text:p text:style-name="common-al">Omschrijving : tijdelijke huisvesting rustlogiesverblijf</text:p>
            <text:p text:style-name="common-al">Datum ontvangst : 11 januari 2022</text:p>
            <text:p text:style-name="common-al">Zaaknummer ODRN : W.Z22.10034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Locatie kadastrale sectie I perceelnr: 2011 nabij Industriestraat 12 te 'S-Heerenberg</meta:user-defined>
    <dc:language>nl</dc:language>
    <meta:user-defined meta:name="OVERHEIDop.locatietype/OVERHEIDop.gebiedsmarkering">Adres</meta:user-defined>
    <meta:user-defined meta:name="DC.title">Provincie Gelderland– aanvraag omgevingsvergunning – OLO 6629831 - Debo Montferland BV - kadastrale sectie I, perceelnr: 2011 nabij Industriestraat 12 te 's-Heerenberg</meta:user-defined>
    <meta:user-defined meta:name="DCTERMS.W3CDTF/DCTERMS.available">2022-01-20</meta:user-defined>
    <meta:user-defined meta:name="DCTERMS.W3CDTF/OVERHEIDop.jaargang">2022</meta:user-defined>
    <meta:user-defined meta:name="OVERHEIDop.publicationIssue">754</meta:user-defined>
    <meta:user-defined meta:name="OVERHEIDop.PrbID/DC.identifier">prb-2022-754</meta:user-defined>
    <meta:user-defined meta:name="OVERHEIDop.versieInformatie"/>
  </office:meta>
</office:document-meta>
</file>