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tijdelijk uitplaatsen voor de locatie Helmkruidlaan 4 in Nijverd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09-06-2022  een melding op grond van artikel 28 van de Wet bodembescherming (Wbb) hebben ontvangen. Het betreft het voornemen op bovengenoemde locatie te saneren overeenkomstig het Besluit uniforme saneringen (BUS). Het betreft een melding BUS Tijdelijk uitplaatsen in verband met de aanleg/ onderhoud/ verwijdering van kabels en leidingen.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Nadere inlichtinge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535</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35</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35</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ODT-007495</meta:user-defined>
    <meta:user-defined meta:name="DCTERMS.abstract">Melding Tijdelijk uitplaatsen BUS sanering - Helmkruidlaan 4 in Nijverdal (Tennet Nijverdal)</meta:user-defined>
    <dc:language>nl</dc:language>
    <meta:user-defined meta:name="OVERHEIDop.locatietype/OVERHEIDop.gebiedsmarkering">Punt</meta:user-defined>
    <meta:user-defined meta:name="DC.title">Kennisgeving ontvangst melding besluit uniforme saneringen (BUS) tijdelijk uitplaatsen voor de locatie Helmkruidlaan 4 in Nijverdal</meta:user-defined>
    <meta:user-defined meta:name="DCTERMS.W3CDTF/DCTERMS.available">2022-06-27</meta:user-defined>
    <meta:user-defined meta:name="OVERHEIDop.externeBijlage">OD Twente_Provincie Overijssel_202206_GFO_ZAKEN...|exb-2022-35925</meta:user-defined>
    <meta:user-defined meta:name="DCTERMS.W3CDTF/OVERHEIDop.jaargang">2022</meta:user-defined>
    <meta:user-defined meta:name="OVERHEIDop.publicationIssue">7535</meta:user-defined>
    <meta:user-defined meta:name="OVERHEIDop.PrbID/DC.identifier">prb-2022-7535</meta:user-defined>
    <meta:user-defined meta:name="OVERHEIDop.versieInformatie"/>
  </office:meta>
</office:document-meta>
</file>