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omgevingsvergunning N.V. Afvalzorg Holding, Waubacherweg 11, 6442PW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Weigering omgevingsvergunning</text:span>
          </text:p>
            <text:p text:style-name="common-al">Voor: uitbreiding zichtwal</text:p>
            <text:p text:style-name="common-al">Locatie: N.V. Afvalzorg Holding, Waubacherweg 11, 6442PW Brunssum</text:p>
            <text:p text:style-name="common-al">Datum besluit: 23 juni 2022</text:p>
            <text:p text:style-name="common-al">Zaaknummer: 2022-015416Het besluit is op 27 juni 2022 verzonden aan de aanvrager.</text:p>
            <text:p text:style-name="common-al">
            <text:span text:style-name="nadrukvet">Inzage</text:span>
          </text:p>
            <text:p text:style-name="common-al">Het besluit en de bijbehorende stukken liggen ter inzage van 28 juni 2022 t/m 8 augustus 2022: </text:p>
            <text:p text:style-name="common-al">- in het Gouvernement, Limburglaan 10, Maastricht, na telefonische afspraak via +31 43 389 7812;</text:p>
            <text:p text:style-name="common-al">- in het gemeentehuis van Brunsse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uni 2022 t/m 8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weigering omgevingsvergunning N.V. Afvalzorg Holding, Waubacherweg 11, 6442PW Brunssum</meta:user-defined>
    <dc:language>nl</dc:language>
    <meta:user-defined meta:name="OVERHEIDop.locatietype/OVERHEIDop.gebiedsmarkering">Punt</meta:user-defined>
    <meta:user-defined meta:name="DC.title">Provincie Limburg, weigering omgevingsvergunning N.V. Afvalzorg Holding, Waubacherweg 11, 6442PW Brunssum</meta:user-defined>
    <meta:user-defined meta:name="DCTERMS.W3CDTF/DCTERMS.available">2022-06-28</meta:user-defined>
    <meta:user-defined meta:name="DCTERMS.W3CDTF/OVERHEIDop.jaargang">2022</meta:user-defined>
    <meta:user-defined meta:name="OVERHEIDop.externeBijlage">Besluit op milieuneutrale verandering|exb-2022-35922</meta:user-defined>
    <meta:user-defined meta:name="OVERHEIDop.publicationIssue">7534</meta:user-defined>
    <meta:user-defined meta:name="OVERHEIDop.PrbID/DC.identifier">prb-2022-7534</meta:user-defined>
    <meta:user-defined meta:name="OVERHEIDop.versieInformatie"/>
  </office:meta>
</office:document-meta>
</file>