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eter Greven Nederland C.V., Ampèrestraat 17, 5928P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gewijzigd uitvoeren brandwand</text:p>
            <text:p text:style-name="common-al">Locatie: Peter Greven Nederland C.V., Ampèrestraat 17, 5928 PE Venlo</text:p>
            <text:p text:style-name="common-al">Datum besluit: 23 juni 2022</text:p>
            <text:p text:style-name="common-al">Zaaknummer: 2022-028526</text:p>
            <text:p text:style-name="common-al">Het besluit is op 27 juni 2022 verzonden aan de aanvrager.</text:p>
            <text:p text:style-name="common-al">
            <text:span text:style-name="nadrukvet">Inzage</text:span>
          </text:p>
            <text:p text:style-name="common-al">Het besluit en de bijbehorende stukken liggen ter inzage van 28 juni 2022 t/m 8 augustus 2022:</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juni 2022 t/m 8 augustus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3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2022-028526</meta:user-defined>
    <dc:language>nl</dc:language>
    <meta:user-defined meta:name="OVERHEIDop.locatietype/OVERHEIDop.gebiedsmarkering">Punt</meta:user-defined>
    <meta:user-defined meta:name="DC.title">Provincie Limburg, omgevingsvergunning Peter Greven Nederland C.V., Ampèrestraat 17, 5928PE Venlo</meta:user-defined>
    <meta:user-defined meta:name="DCTERMS.W3CDTF/DCTERMS.available">2022-06-27</meta:user-defined>
    <meta:user-defined meta:name="DCTERMS.W3CDTF/OVERHEIDop.jaargang">2022</meta:user-defined>
    <meta:user-defined meta:name="OVERHEIDop.externeBijlage">MULTI-Standaard besluit WABO VRG-Word|exb-2022-35916</meta:user-defined>
    <meta:user-defined meta:name="OVERHEIDop.publicationIssue">7531</meta:user-defined>
    <meta:user-defined meta:name="OVERHEIDop.PrbID/DC.identifier">prb-2022-7531</meta:user-defined>
    <meta:user-defined meta:name="OVERHEIDop.versieInformatie"/>
  </office:meta>
</office:document-meta>
</file>