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Maasvlakteweg in Rot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1343597. Dit betreft het uitrijden van Bokashi als grondverbeteraaar op de locatie Maasvlakteweg in Rotterdam. In het ontwerpbesluit wordt de ontheffing toegekend.</text:p>
            <text:p text:style-name="common-al"/>
            <text:p text:style-name="common-al">
            <text:span text:style-name="nadrukvet">Inzage</text:span>
          </text:p>
            <text:p text:style-name="common-al">Het ontwerpbesluit en de bijbehorende stukken liggen ter inzage bij de gemeente Rotterdam. Het adres en de openingstijden van het gemeentehuis kunt u vinden op de website van de betreffende gemeente.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343597. Na afloop van de inzagetermijn wordt een definitief besluit op de aanvraag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werpbesluit ontheffing stortverbod afvalstoffen artikel 10.63 Wet milieubeheer Maasvlakteweg in Rotterdam</meta:user-defined>
    <meta:user-defined meta:name="DCTERMS.W3CDTF/DCTERMS.available">2022-01-20</meta:user-defined>
    <meta:user-defined meta:name="DCTERMS.W3CDTF/OVERHEIDop.jaargang">2022</meta:user-defined>
    <meta:user-defined meta:name="OVERHEIDop.publicationIssue">753</meta:user-defined>
    <meta:user-defined meta:name="OVERHEIDop.PrbID/DC.identifier">prb-2022-753</meta:user-defined>
    <meta:user-defined meta:name="OVERHEIDop.versieInformatie"/>
  </office:meta>
</office:document-meta>
</file>