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1279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Gedeputeerde Staten van Zuid-Holland hebben op 14 januari 2022 een aanvraag op grond van de Wet algemene bepalingen omgevingsrecht (Wabo) ontvangen van Bilfinger Tebodin B.V, namens Janssen Biologics B.V. voor de inrichting aan de Warmonderweg 11, 2171 AH Sassenheim.</text:p>
            <text:p text:style-name="common-al">De aanvraag is de eerste fase van een aanvraag om een omgevingsvergunning en betreft het realiseren van een inrichting voor de productie van biofarmaceutische grondstoffen en producten. </text:p>
            <text:p text:style-name="common-al">Deze aanvraag bevat het onderdeel milieu (1e fase). </text:p>
            <text:p text:style-name="common-al">De aanvraag tweede fase heeft betrekking op bouwen en is op 3 maart 2022 aangevraagd. Deze aanvraag is geregistreerd onder OLO-nummer 6655129. </text:p>
            <text:p text:style-name="common-al">Gedeputeerde Staten van Zuid-Holland hebben besloten de vergunning te verlenen.</text:p>
            <text:p text:style-name="common-al">
            <text:span text:style-name="nadrukvet">Inzage</text:span>
          </text:p>
            <text:p text:style-name="common-al">U kunt de beschikking en overige van belang zijnde stukken tijdens kantooruren van 30 juni 2022 tot en met 11 augustus 2022 op de volgende plaatsen inzien:</text:p>
            <text:p text:style-name="common-al">- de gemeente Hillegom, afdeling publiekszaken, Hoofdstraat 115 te Hillegom, na telefonische afspraak;</text:p>
            <text:p text:style-name="common-al">- gemeente Leiden, stadskantoor, Bargelaan 190 te Leiden, na telefonisch afspraak;</text:p>
            <text:p text:style-name="common-al">- de DCMR Milieudienst Rijnmond, Parallelweg 1 te Schiedam.</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79523 en het Olo nummer: 6653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23</meta:user-defined>
    <meta:user-defined meta:name="DCTERMS.abstract">GS hebben besloten vergunning te verlenen, inzake realiseren inrichting voor productie biofarmaceutische grondstoffen en producten. </meta:user-defined>
    <dc:language>nl</dc:language>
    <meta:user-defined meta:name="OVERHEIDop.locatietype/OVERHEIDop.gebiedsmarkering">Adres</meta:user-defined>
    <meta:user-defined meta:name="DC.title">Kennisgeving beschikking Janssen Biologics B.V. 1279523</meta:user-defined>
    <meta:user-defined meta:name="DCTERMS.W3CDTF/DCTERMS.available">2022-06-29</meta:user-defined>
    <meta:user-defined meta:name="DCTERMS.W3CDTF/OVERHEIDop.jaargang">2022</meta:user-defined>
    <meta:user-defined meta:name="OVERHEIDop.publicationIssue">7524</meta:user-defined>
    <meta:user-defined meta:name="OVERHEIDop.PrbID/DC.identifier">prb-2022-7524</meta:user-defined>
    <meta:user-defined meta:name="OVERHEIDop.versieInformatie"/>
  </office:meta>
</office:document-meta>
</file>