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N.V. Rotterdam-Rijn Pijpleiding Maatschappij, Manegeweg 9, 5916 NB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actualisatie van PGS 29 voorschriften</text:p>
            <text:p text:style-name="common-al">Locatie: N.V. Rotterdam-Rijn Pijpleiding Maatschappij, Manegeweg 9, 5916 NB Venlo</text:p>
            <text:p text:style-name="common-al">Datum besluit: 23 juni 2022</text:p>
            <text:p text:style-name="common-al">Zaaknummer: 2022-016880</text:p>
            <text:p text:style-name="common-al">Het besluit is ten opzichte van het ontwerpbesluit niet gewijzigd.</text:p>
            <text:p text:style-name="common-al">
            <text:span text:style-name="nadrukvet">Inzage</text:span>
          </text:p>
            <text:p text:style-name="common-al">Het besluit en de bijbehorende stukken liggen ter inzage van 29 juni 2022 t/m 10 augustus 2022:</text:p>
            <text:p text:style-name="common-al">-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0 juni 2022 t/m 10 augustus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2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ambtshalve wijziging omgevingsvergunning  N.V. Rotterdam-Rijn Pijpleiding Maatschappij, Manegeweg 9, 5916 NB Venlo</meta:user-defined>
    <dc:language>nl</dc:language>
    <meta:user-defined meta:name="OVERHEIDop.locatietype/OVERHEIDop.gebiedsmarkering">Punt</meta:user-defined>
    <meta:user-defined meta:name="DC.title">Provincie Limburg, ambtshalve wijziging omgevingsvergunning  N.V. Rotterdam-Rijn Pijpleiding Maatschappij, Manegeweg 9, 5916 NB Venlo</meta:user-defined>
    <meta:user-defined meta:name="DCTERMS.W3CDTF/DCTERMS.available">2022-06-28</meta:user-defined>
    <meta:user-defined meta:name="DCTERMS.W3CDTF/OVERHEIDop.jaargang">2022</meta:user-defined>
    <meta:user-defined meta:name="OVERHEIDop.externeBijlage">Definitief besluit ambtshalve wijziging RRP PGS 29|exb-2022-35837</meta:user-defined>
    <meta:user-defined meta:name="OVERHEIDop.publicationIssue">7523</meta:user-defined>
    <meta:user-defined meta:name="OVERHEIDop.PrbID/DC.identifier">prb-2022-7523</meta:user-defined>
    <meta:user-defined meta:name="OVERHEIDop.versieInformatie"/>
  </office:meta>
</office:document-meta>
</file>