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Gouwsluisseweg 6 tot en met 18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Gouwsluisseweg 6 tot en met 18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1146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ni 2022 en bedraagt 6 weken. Het bezwaarschrift dient derhalve uiterlijk op 5 augustus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Wet bodembescherming Gouwsluisseweg 6 tot en met 18 in Alphen aan den Rijn</meta:user-defined>
    <meta:user-defined meta:name="DCTERMS.W3CDTF/DCTERMS.available">2022-06-27</meta:user-defined>
    <meta:user-defined meta:name="DCTERMS.W3CDTF/OVERHEIDop.jaargang">2022</meta:user-defined>
    <meta:user-defined meta:name="OVERHEIDop.publicationIssue">7522</meta:user-defined>
    <meta:user-defined meta:name="OVERHEIDop.PrbID/DC.identifier">prb-2022-7522</meta:user-defined>
    <meta:user-defined meta:name="OVERHEIDop.versieInformatie"/>
  </office:meta>
</office:document-meta>
</file>