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mplacement Susteren, 2022-0021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januari 2022</text:p>
            <text:p text:style-name="common-al">Locatie: Emplacement Susteren, kadastraal bekend gemeente Echt, sectie AC, nummer 1126</text:p>
            <text:p text:style-name="common-al">Zaaknummer: 2022-0021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mplacement Susteren, 2022-002169</meta:user-defined>
    <meta:user-defined meta:name="DCTERMS.W3CDTF/DCTERMS.available">2022-01-20</meta:user-defined>
    <meta:user-defined meta:name="DCTERMS.W3CDTF/OVERHEIDop.jaargang">2022</meta:user-defined>
    <meta:user-defined meta:name="OVERHEIDop.publicationIssue">752</meta:user-defined>
    <meta:user-defined meta:name="OVERHEIDop.PrbID/DC.identifier">prb-2022-752</meta:user-defined>
    <meta:user-defined meta:name="OVERHEIDop.versieInformatie"/>
  </office:meta>
</office:document-meta>
</file>