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en in gebruik nemen van een koelinstallatie ten behoeve van een kantoor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koelinstallatie ten behoeve van een kantoorpand. Ontvangstdatum aanvraag: 17-06-2022 Aanvrager: Tata Steel IJmuiden B.V. Zaaknummer: 1126571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7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1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1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1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570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en in gebruik nemen van een koelinstallatie ten behoeve van een kantoorpand</meta:user-defined>
    <meta:user-defined meta:name="DCTERMS.W3CDTF/DCTERMS.available">2022-06-27</meta:user-defined>
    <meta:user-defined meta:name="DCTERMS.W3CDTF/OVERHEIDop.jaargang">2022</meta:user-defined>
    <meta:user-defined meta:name="OVERHEIDop.publicationIssue">7514</meta:user-defined>
    <meta:user-defined meta:name="OVERHEIDop.PrbID/DC.identifier">prb-2022-7514</meta:user-defined>
    <meta:user-defined meta:name="OVERHEIDop.versieInformatie"/>
  </office:meta>
</office:document-meta>
</file>