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6691333 - Kloosterstraat 3 te Varss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overkapping en plaatsen van keerwanden</text:p>
            <text:p text:style-name="common-al">Locatie : Kloosterstraat 3 te Varsseveld</text:p>
            <text:p text:style-name="common-al">Datum besluit : 23 juni 2022</text:p>
            <text:p text:style-name="common-al">Datum verzending : 23 juni 2022</text:p>
            <text:p text:style-name="common-al">Zaaknummer ODRN: W.Z22.10170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1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OLO 6691333 - Kloosterstraat 3 te Varsseveld</meta:user-defined>
    <meta:user-defined meta:name="DCTERMS.W3CDTF/DCTERMS.available">2022-06-27</meta:user-defined>
    <meta:user-defined meta:name="DCTERMS.W3CDTF/OVERHEIDop.jaargang">2022</meta:user-defined>
    <meta:user-defined meta:name="OVERHEIDop.externeBijlage">Omgevingsvergunning|exb-2022-35800</meta:user-defined>
    <meta:user-defined meta:name="OVERHEIDop.publicationIssue">7511</meta:user-defined>
    <meta:user-defined meta:name="OVERHEIDop.PrbID/DC.identifier">prb-2022-7511</meta:user-defined>
    <meta:user-defined meta:name="OVERHEIDop.versieInformatie"/>
  </office:meta>
</office:document-meta>
</file>