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het graven van een bevaarbaar watergangenstelsel</text:p>
            <text:p text:style-name="common-al">Aanvrager :PWZ Exploitatie B.V.</text:p>
            <text:p text:style-name="common-al">Locatie :Golf- en Bosresort Harderwold, Pluvierenweg in Zeewold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27 juni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28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0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2-06-27</meta:user-defined>
    <meta:user-defined meta:name="DCTERMS.W3CDTF/OVERHEIDop.jaargang">2022</meta:user-defined>
    <meta:user-defined meta:name="OVERHEIDop.externeBijlage">Ontwerpbesluit Harderwold Zeewolde|exb-2022-35769</meta:user-defined>
    <meta:user-defined meta:name="OVERHEIDop.externeBijlage">Besluit Harderwold Zeewolde|exb-2022-35770</meta:user-defined>
    <meta:user-defined meta:name="OVERHEIDop.publicationIssue">7505</meta:user-defined>
    <meta:user-defined meta:name="OVERHEIDop.PrbID/DC.identifier">prb-2022-7505</meta:user-defined>
    <meta:user-defined meta:name="OVERHEIDop.versieInformatie"/>
  </office:meta>
</office:document-meta>
</file>