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Ambtshalve wijziging voorschrift geluid, Renewi Nederland B.V., Middenweg 24,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ambtshalve wijzigen van de opgenomen geluidsnorm voor referentiepunt 3 voor de incidentele geluidssituatie in tabel 6 behorend bij voorschrift 7.4.1 op grond van artikel 2.31 van de Wet algemene bepalingen omgevingsrecht, voor de inrichting gelegen aan Middenweg 24 te Moerdijk.</text:p>
            <text:p text:style-name="common-al">23 juni 2022, Tilburg.</text:p>
            <text:p text:style-name="common-al">Gedeputeerde Staten van Noord-Brabant maken bekend dat zij in het kader van de Wet algemene bepalingen omgevingsrecht de omgevingsvergunning met kenmerk 16121999, d.d. 9 december 2021van Renewi Nederland B.V. gelegen aan Middenweg 24 te Moerdijk, ambtshalve wijzigen.</text:p>
            <text:p text:style-name="common-al">De ambtshalve beschikking ligt vanaf 27 juni 2022 tot en met 8 augustus 2022 ter inzage bij de gemeente Moerdijk.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8 augusuts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132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0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mbtshalve wijzigen voorschrift mbt geluid op locatie Middenweg 24 Moerdijk</meta:user-defined>
    <dc:language>nl</dc:language>
    <meta:user-defined meta:name="OVERHEIDop.locatietype/OVERHEIDop.gebiedsmarkering">Punt</meta:user-defined>
    <meta:user-defined meta:name="DC.title">Beschikking uitgebreid Wabo, Ambtshalve wijziging voorschrift geluid, Renewi Nederland B.V., Middenweg 24, Moerdijk</meta:user-defined>
    <meta:user-defined meta:name="DCTERMS.W3CDTF/DCTERMS.available">2022-06-27</meta:user-defined>
    <meta:user-defined meta:name="DCTERMS.W3CDTF/OVERHEIDop.jaargang">2022</meta:user-defined>
    <meta:user-defined meta:name="OVERHEIDop.publicationIssue">7503</meta:user-defined>
    <meta:user-defined meta:name="OVERHEIDop.PrbID/DC.identifier">prb-2022-7503</meta:user-defined>
    <meta:user-defined meta:name="OVERHEIDop.versieInformatie"/>
  </office:meta>
</office:document-meta>
</file>