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Herziend besluit op bezwaar ARN uitruil 2021 – Nieuwe Pieckelaan 1 te Weu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uitruil vergunde verwerkingscapaciteit</text:p>
            <text:p text:style-name="common-al">Locatie : Nieuwe Pieckelaan 1 te Weurt</text:p>
            <text:p text:style-name="common-al">Datum besluit : 22 juni 2022</text:p>
            <text:p text:style-name="common-al">Datum verzending : 22 juni 2022</text:p>
            <text:p text:style-name="common-al">Zaaknummer ODRN: W.Z21.108355.07</text:p>
            <text:p text:style-name="tussenkopcur">Inwerkingtreding besluit</text:p>
            <text:p text:style-name="common-al">Dit besluit treedt in werking met ingang van de dag na bekendmaking. Bekendmaking geschiedt door toezending van het besluit.</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gedeputeerde staten van de provincie, Gelderland, t.a.v. commissie rechtsbescherming, Postbus 9090, 6800 GX Arnhem. Op envelop en brief duidelijk "Bezwaarschrift" vermelden.</text:p>
            <text:p text:style-name="tussenkopcur">Het bezwaarschrift moet zijn ondertekend en bevat ten minste:</text:p>
            <text:p text:style-name="tussenkopcur">- de naam en het adres van de indiener;</text:p>
            <text:p text:style-name="tussenkopcur">- de dagtekening;</text:p>
            <text:p text:style-name="tussenkopcur">- een omschrijving van het besluit waartegen het bezwaar of beroep is gericht, waaronder het zaaknummer en datum van het besluit;</text:p>
            <text:p text:style-name="tussenkopcur">- de gronden van het bezwaar.</text:p>
            <text:p text:style-name="tussenkopcur">Wanneer een bezwaarschrift wordt ingediend, kan tevens een verzoek om een voorlopige voorziening worden gedaan bij de voorzieningenrechter van de rechtbank Gelderland, team bestuursrecht, Postbus 9030, 6800 EM Arnhem. Voor individuele burgers (niet voor advocaten en ook niet voor gemachtigden namens een bedrijf of een organisatie) bestaat de mogelijkheid dat verzoek digitaal in te dienen. Meer informatie kunt u vinden op www.rechtspraak.nl.</text:p>
            <text:p text:style-name="tussenkopcur">Informatie over de bezwarenprocedure en de mogelijkheid van mediation is te vinden op de website van de provincie Gelderland (www.gelderland.nl), onder ‘bezwaarschrift’ of ‘mediation’ of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499</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99</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99</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Herziend besluit op bezwaar ARN uitruil 2021 – Nieuwe Pieckelaan 1 te Weurt</meta:user-defined>
    <meta:user-defined meta:name="DCTERMS.W3CDTF/DCTERMS.available">2022-06-24</meta:user-defined>
    <meta:user-defined meta:name="DCTERMS.W3CDTF/OVERHEIDop.jaargang">2022</meta:user-defined>
    <meta:user-defined meta:name="OVERHEIDop.externeBijlage">Herziend besluit op bezwaar|exb-2022-35762</meta:user-defined>
    <meta:user-defined meta:name="OVERHEIDop.publicationIssue">7499</meta:user-defined>
    <meta:user-defined meta:name="OVERHEIDop.PrbID/DC.identifier">prb-2022-7499</meta:user-defined>
    <meta:user-defined meta:name="OVERHEIDop.versieInformatie"/>
  </office:meta>
</office:document-meta>
</file>