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intrekken ontheffing voor het plaatsen van twee vangkooien voor het vangen en doden van kauwen en kraaien ter bescherming van zomer- en wintergraan proefvelden, op enkele percelen, gelegen te Heerle en Wouw, kadastraal bekend gemeente Wouw, sectie P, nummers 771 en 820 en sectie O, nummer 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juni 2022 de ontheffing (kenmerk: Z/168673-308749) ingevolge artikel 3.3, eerste lid, van de Wet natuurbescherming, welke verleend is aan de Faunabeheereenheid Noord-Brabant te ’s-Hertogenbosch, ingetrokken hebben.</text:p>
            <text:p text:style-name="common-al">De ontheffing was verleend voor de verboden genoemd in artikel 3.1, eerste en vierde lid, voor het plaatsen van twee vangkooien voor het vangen en doden van kauwen en kraaien ter bescherming van zomer- en wintergraan proefvelden, op enkele percelen, gelegen te Heerle en Wouw, kadastraal bekend gemeente Wouw, sectie P, nummers 771 en 820 en sectie O, nummer 973. </text:p>
            <text:p text:style-name="common-al">Het besluit en de bijbehorende stukken liggen vanaf 24 juni 2022 tot en met 04 augustus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30 juli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8673 gekoppeld. Wij verzoeken u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67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Faunabeheereenheid Noord-Brabant, intrekken ontheffing voor het plaatsen van twee vangkooien voor het vangen en doden van kauwen en kraaien ter bescherming van zomer- en wintergraan proefvelden, op enkele percelen, gelegen te Heerle en Wouw, kadastraal bekend gemeente Wouw, sectie P, nummers 771 en 820 en sectie O, nummer 973.</meta:user-defined>
    <meta:user-defined meta:name="DCTERMS.W3CDTF/DCTERMS.available">2022-06-24</meta:user-defined>
    <meta:user-defined meta:name="DCTERMS.W3CDTF/OVERHEIDop.jaargang">2022</meta:user-defined>
    <meta:user-defined meta:name="OVERHEIDop.publicationIssue">7498</meta:user-defined>
    <meta:user-defined meta:name="OVERHEIDop.PrbID/DC.identifier">prb-2022-7498</meta:user-defined>
    <meta:user-defined meta:name="OVERHEIDop.versieInformatie"/>
  </office:meta>
</office:document-meta>
</file>