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legen ten noorden van Gorinchem aan weerszijden van de A27 aan de Groeneweg en de Hoogbloklandseweg in de gemeenten Giessenlanden en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10 juli 2017, kenmerk FF/75C/2016/D0550.toek.vv, verleende ontheffing te verlengen tot en met 6 juli 2027 voor zover deze ziet op de realisatie van het ‘Bedrijventerrein Groote Haar’, <text:span text:style-name="nadrukvet">gelegen ten noorden van Gorinchem aan weerszijden van de A27 aan de Groeneweg en de Hoogbloklandseweg in de gemeenten Giessenlanden en Gorinchem</text:span>, met uitzondering van de werkzaamheden aan de A27 benodigd ter ontsluiting van het nieuwe bedrijventerrein. </text:p>
            <text:p text:style-name="common-al">
            <text:span text:style-name="nadrukvet">Bezwaar</text:span>
          </text:p>
            <text:p text:style-name="common-al">De beschikking is op 22 juni 2022 verzonden. Een belanghebbende kan tot en met 3 augustus 2022 een bezwaarschrift indienen bij Gedeputeerde Staten van Zuid-Holland, t.a.v. het Awb secretariaat, Postbus 90602, 2509 LP Den Haag, onder vermelding van het zaaknummer <text:span text:style-name="nadrukvet">0102463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9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9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9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Beschikking Wet natuurbescherming, gelegen ten noorden van Gorinchem aan weerszijden van de A27 aan de Groeneweg en de Hoogbloklandseweg in de gemeenten Giessenlanden en Gorinchem</meta:user-defined>
    <meta:user-defined meta:name="DCTERMS.W3CDTF/DCTERMS.available">2022-06-24</meta:user-defined>
    <meta:user-defined meta:name="DCTERMS.W3CDTF/OVERHEIDop.jaargang">2022</meta:user-defined>
    <meta:user-defined meta:name="OVERHEIDop.publicationIssue">7493</meta:user-defined>
    <meta:user-defined meta:name="OVERHEIDop.PrbID/DC.identifier">prb-2022-7493</meta:user-defined>
    <meta:user-defined meta:name="OVERHEIDop.versieInformatie"/>
  </office:meta>
</office:document-meta>
</file>