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Zuidpoort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9 juni 2022 een aanvraag om vergunning is ontvangen voor het <text:span text:style-name="nadrukvet">wijzigen</text:span> van de vergunning van 16 januari 2002, kenmerk DWM/2002/613, voor het exploiteren van een open bodemenergiesysteem. De wijzigingen hebben betrekking op het verplaatsen van de warme bronlocatie, het aanpassen van de maximale jaarlijkse waterverplaatsing en het toestaan van een koude overschot. De locatie betreft <text:span text:style-name="nadrukvet">Zuidpoort te Delft</text:span> (zaaknummer <text:span text:style-name="nadrukvet">01034938</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9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9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9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Aanvraag Waterwet, Zuidpoort te Delft</meta:user-defined>
    <meta:user-defined meta:name="DCTERMS.W3CDTF/DCTERMS.available">2022-06-24</meta:user-defined>
    <meta:user-defined meta:name="DCTERMS.W3CDTF/OVERHEIDop.jaargang">2022</meta:user-defined>
    <meta:user-defined meta:name="OVERHEIDop.publicationIssue">7491</meta:user-defined>
    <meta:user-defined meta:name="OVERHEIDop.PrbID/DC.identifier">prb-2022-7491</meta:user-defined>
    <meta:user-defined meta:name="OVERHEIDop.versieInformatie"/>
  </office:meta>
</office:document-meta>
</file>