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B Lube oil Additives &amp; Chemicals B.V., Voltaweg 26, 6101 XK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brengen logo's op pand</text:p>
            <text:p text:style-name="common-al">Locatie: BRB Lube oil Additives &amp; Chemicals B.V., Voltaweg 26, 6101 XK Echt</text:p>
            <text:p text:style-name="common-al">Datum aanvraag: 9 juni 2022</text:p>
            <text:p text:style-name="common-al">Zaaknummer: 2022-03131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RB Lube oil Additives &amp; Chemicals B.V., Voltaweg 26, 6101XK Echt</meta:user-defined>
    <dc:language>nl</dc:language>
    <meta:user-defined meta:name="OVERHEIDop.locatietype/OVERHEIDop.gebiedsmarkering">Punt</meta:user-defined>
    <meta:user-defined meta:name="DC.title">Provincie Limburg, aanvraag omgevingsvergunning BRB Lube oil Additives &amp; Chemicals B.V., Voltaweg 26, 6101 XK E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90</meta:user-defined>
    <meta:user-defined meta:name="OVERHEIDop.PrbID/DC.identifier">prb-2022-7490</meta:user-defined>
    <meta:user-defined meta:name="OVERHEIDop.versieInformatie"/>
  </office:meta>
</office:document-meta>
</file>