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ES Sustainable Battery Solutions B.V. (999925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ES Sustainable Battery Solutions B.V.</text:p>
            <text:p text:style-name="common-al">Locatie  : Elbeweg 110, 3198 LC Rotterdam-Europoort</text:p>
            <text:p text:style-name="common-al">Activiteit  : Milieuneutraal wijzigen</text:p>
            <text:p text:style-name="common-al">Voor   : Het wijzigen van de activiteiten met betrekking tot de verwerking van lithium-ion </text:p>
            <text:p text:style-name="common-al">Aanvraagdatum : 13 januari 2022</text:p>
            <text:p text:style-name="common-al">Zaaknummer : 99992572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241</meta:user-defined>
    <meta:user-defined meta:name="DCTERMS.abstract">GS maken bekend dat aanvraag omgevingsvergunning met reguliere voorbereidingsprocedure is ontvangen voor wijzigen activiteiten mbt verwerking lithium-ion. </meta:user-defined>
    <dc:language>nl</dc:language>
    <meta:user-defined meta:name="OVERHEIDop.locatietype/OVERHEIDop.gebiedsmarkering">Adres</meta:user-defined>
    <meta:user-defined meta:name="DC.title">Kennisgeving aanvraag TES Sustainable Battery Solutions B.V. (9999257241)</meta:user-defined>
    <meta:user-defined meta:name="DCTERMS.W3CDTF/DCTERMS.available">2022-01-20</meta:user-defined>
    <meta:user-defined meta:name="DCTERMS.W3CDTF/OVERHEIDop.jaargang">2022</meta:user-defined>
    <meta:user-defined meta:name="OVERHEIDop.publicationIssue">749</meta:user-defined>
    <meta:user-defined meta:name="OVERHEIDop.PrbID/DC.identifier">prb-2022-749</meta:user-defined>
    <meta:user-defined meta:name="OVERHEIDop.versieInformatie"/>
  </office:meta>
</office:document-meta>
</file>