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kadastraal bekend als gemeente Stein, sectie A onder het perceelnummer 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trappentoren tank-K</text:p>
            <text:p text:style-name="common-al">Locatie: CSP/SABIC Limburg B.V., kadastraal bekend als gemeente Stein, sectie A onder het perceelnummer 3717</text:p>
            <text:p text:style-name="common-al">Datum aanvraag: 15 juni 2022</text:p>
            <text:p text:style-name="common-al">Zaaknummer: 2022-0317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SP/SABIC Limburg B.V., kadastraal bekend als gemeente Stein, sectie A onder het perceelnummer 3717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, kadastraal bekend als gemeente Stein, sectie A onder het perceelnummer 3717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89</meta:user-defined>
    <meta:user-defined meta:name="OVERHEIDop.PrbID/DC.identifier">prb-2022-7489</meta:user-defined>
    <meta:user-defined meta:name="OVERHEIDop.versieInformatie"/>
  </office:meta>
</office:document-meta>
</file>