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indpark Greenport Venlo B.V., kadastraal bekend als gemeente Venlo, sectie X perceel 1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brug naar WTG1</text:p>
            <text:p text:style-name="common-al">Locatie: Windpark Greenport Venlo B.V., kadastraal bekend als gemeente Venlo, sectie X perceel 1127</text:p>
            <text:p text:style-name="common-al">Datum aanvraag: 15 juni 2022</text:p>
            <text:p text:style-name="common-al">Zaaknummer: 2022-03177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48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8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8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aanvraag omgevingsvergunning Windpark Greenport Venlo B.V., kadastraal bekend als gemeente Venlo, sectie X perceel 1127</meta:user-defined>
    <dc:language>nl</dc:language>
    <meta:user-defined meta:name="OVERHEIDop.locatietype/OVERHEIDop.gebiedsmarkering">Punt</meta:user-defined>
    <meta:user-defined meta:name="DC.title">Provincie Limburg, aanvraag omgevingsvergunning Windpark Greenport Venlo B.V., kadastraal bekend als gemeente Venlo, sectie X perceel 1127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88</meta:user-defined>
    <meta:user-defined meta:name="OVERHEIDop.PrbID/DC.identifier">prb-2022-7488</meta:user-defined>
    <meta:user-defined meta:name="OVERHEIDop.versieInformatie"/>
  </office:meta>
</office:document-meta>
</file>