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Borealis Plastomers B.V. (Borealis Plastomers), kadastraal bekend als gemeente Geleen, sectie H, perceel 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stalen overkapping compressorgebouw (G6-12) </text:p>
            <text:p text:style-name="common-al">Locatie: CSP/Borealis Plastomers B.V. (Borealis Plastomers), kadastraal bekend als gemeente Geleen, sectie H, perceel 512</text:p>
            <text:p text:style-name="common-al">Datum aanvraag: 16 juni 2022</text:p>
            <text:p text:style-name="common-al">Zaaknummer: 2022-03225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8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8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CSP/Borealis Plastomers B.V. (Borealis Plastomers), kadastraal bekend als gemeente Geleen, sectie H, perceel 512</meta:user-defined>
    <dc:language>nl</dc:language>
    <meta:user-defined meta:name="OVERHEIDop.locatietype/OVERHEIDop.gebiedsmarkering">Vlak</meta:user-defined>
    <meta:user-defined meta:name="DC.title">Provincie Limburg, aanvraag omgevingsvergunning CSP/Borealis Plastomers B.V. (Borealis Plastomers), kadastraal bekend als gemeente Geleen, sectie H, perceel 512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86</meta:user-defined>
    <meta:user-defined meta:name="OVERHEIDop.PrbID/DC.identifier">prb-2022-7486</meta:user-defined>
    <meta:user-defined meta:name="OVERHEIDop.versieInformatie"/>
  </office:meta>
</office:document-meta>
</file>