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(GS) hebben een melding op grond van de Wet bodembescherming ontvangen voor de locatie Maerlandtweg 2 te Krimpen aan den IJssel .</text:p>
            <text:p text:style-name="common-al"/>
            <text:p text:style-name="common-al">GS heeft ingestemd met het deelsaneringsplan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beschikking en de overige stukken vanaf 30 juni 2022 gedurende zes weken op de volgende plaatsen inzien:</text:p>
            <text:p text:style-name="common-al">- de gemeente Krimpen aan den IJssel, Raadhuisplein 2, 2922AD Krimpen aan den IJssel (telefoon: 140180);</text:p>
            <text:p text:style-name="common-al">- de DCMR Milieudienst Rijnmond, Parallelweg 1, 3112 AN SCHIEDAM (telefoon: 010 246 80 00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136609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7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7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7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6096</meta:user-defined>
    <meta:user-defined meta:name="DCTERMS.abstract">GS heeft ingestemd met het deelsaneringsplan.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2-08-10</meta:user-defined>
    <meta:user-defined meta:name="OVERHEIDop.TilID/OVERHEIDop.terinzageleggingOP">til-2022-2754</meta:user-defined>
    <meta:user-defined meta:name="DCTERMS.W3CDTF/DCTERMS.available">2022-06-30</meta:user-defined>
    <meta:user-defined meta:name="DCTERMS.W3CDTF/OVERHEIDop.jaargang">2022</meta:user-defined>
    <meta:user-defined meta:name="OVERHEIDop.publicationIssue">7473</meta:user-defined>
    <meta:user-defined meta:name="OVERHEIDop.PrbID/DC.identifier">prb-2022-7473</meta:user-defined>
    <meta:user-defined meta:name="OVERHEIDop.versieInformatie"/>
  </office:meta>
</office:document-meta>
</file>