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827877 Trobas Gelatine BV- Steenstraat 9, 5107NE Do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Trobas Gelatine BV op locatie Steenstraat 9 te Dongen.</text:p>
            <text:p text:style-name="common-al">24 juni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de aanbouw van een nieuwe hal tbv opslag, gelegen aan Steenstraat 9 te Dongen</text:p>
            <text:p text:style-name="last-al">Aan deze procedure is het kenmerk 2022-01557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7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7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7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aanbouw van een nieuwe hal tbv opslag, OLO 6827877 op locatie Steenstraat 9, 5107NE Dongen</meta:user-defined>
    <dc:language>nl</dc:language>
    <meta:user-defined meta:name="OVERHEIDop.locatietype/OVERHEIDop.gebiedsmarkering">Punt</meta:user-defined>
    <meta:user-defined meta:name="DC.title">Verlengen beslistermijn omgevingsvergunning voor OLO 6827877 Trobas Gelatine BV- Steenstraat 9, 5107NE Dongen</meta:user-defined>
    <meta:user-defined meta:name="DCTERMS.W3CDTF/DCTERMS.available">2022-06-24</meta:user-defined>
    <meta:user-defined meta:name="DCTERMS.W3CDTF/OVERHEIDop.jaargang">2022</meta:user-defined>
    <meta:user-defined meta:name="OVERHEIDop.publicationIssue">7472</meta:user-defined>
    <meta:user-defined meta:name="OVERHEIDop.PrbID/DC.identifier">prb-2022-7472</meta:user-defined>
    <meta:user-defined meta:name="OVERHEIDop.versieInformatie"/>
  </office:meta>
</office:document-meta>
</file>