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896183 - Aspen Oss BV - Schuimblusinstallatie gebouw FP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spen Oss BV. De inrichting is gelegen aan Kloosterstraat 6 te Oss</text:p>
            <text:p text:style-name="common-al">24 juni 2022, Tilburg</text:p>
            <text:p text:style-name="common-al">Gedeputeerde Staten van Noord-Brabant heeft een aanvraag voor een vergunning ingevolge de Wet algemene bepalingen omgevingsrecht ontvangen van Aspen Oss BV.</text:p>
            <text:p text:style-name="common-al">De aanvraag betreft de installatie van een schuimblusinstallatie (incl. realisatie inpandige technische ruimte) in gebouw FP, gelegen aan Kloosterstraat 6 te Oss. Gedeputeerde Staten van Noord-Brabant maakt bekend dat zij in het kader van de Wet algemene bepalingen omgevingsrecht de vergunning voor de aanvraag verlenen.</text:p>
            <text:p text:style-name="common-al">De aanvraag, beschikking en de bijbehorende stukken liggen vanaf 27 juni 2022 tot en met 15 augustus 2022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2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202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7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7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installatie van een schuimblusinstallatie (incl. realisatie inpandige technische ruimte) in gebouw FP op locatie Kloosterstraat 6, 5349AB Oss</meta:user-defined>
    <dc:language>nl</dc:language>
    <meta:user-defined meta:name="OVERHEIDop.locatietype/OVERHEIDop.gebiedsmarkering">Punt</meta:user-defined>
    <meta:user-defined meta:name="DC.title">Beschikking omgevingsvergunning voor OLO 6896183 - Aspen Oss BV - Schuimblusinstallatie gebouw FP - Kloosterstraat 6, 5349AB Oss</meta:user-defined>
    <meta:user-defined meta:name="DCTERMS.W3CDTF/DCTERMS.available">2022-06-24</meta:user-defined>
    <meta:user-defined meta:name="DCTERMS.W3CDTF/OVERHEIDop.jaargang">2022</meta:user-defined>
    <meta:user-defined meta:name="OVERHEIDop.publicationIssue">7471</meta:user-defined>
    <meta:user-defined meta:name="OVERHEIDop.PrbID/DC.identifier">prb-2022-7471</meta:user-defined>
    <meta:user-defined meta:name="OVERHEIDop.versieInformatie"/>
  </office:meta>
</office:document-meta>
</file>